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4/00025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5.2024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">
            <text:p>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6">
            <text:p>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3:3200010:387</text:p>
          </table:table-cell>
          <table:covered-table-cell table:number-columns-repeated="1" table:style-name="default"/>
          <table:table-cell table:style-name="ce33" office:value-type="float" office:value="11274635.91">
            <text:p>11274635.91</text:p>
          </table:table-cell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15.04.2024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3:3200010:402</text:p>
          </table:table-cell>
          <table:covered-table-cell table:number-columns-repeated="1" table:style-name="default"/>
          <table:table-cell table:style-name="ce33" office:value-type="float" office:value="2467709.67">
            <text:p>2467709.67</text:p>
          </table:table-cell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15.04.2024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3:3200010:904</text:p>
          </table:table-cell>
          <table:covered-table-cell table:number-columns-repeated="1" table:style-name="default"/>
          <table:table-cell table:style-name="ce33" office:value-type="float" office:value="11388074.07">
            <text:p>11388074.07</text:p>
          </table:table-cell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15.04.2024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3:3200013:187</text:p>
          </table:table-cell>
          <table:covered-table-cell table:number-columns-repeated="1" table:style-name="default"/>
          <table:table-cell table:style-name="ce33" office:value-type="float" office:value="4451588.4">
            <text:p>4451588.4</text:p>
          </table:table-cell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15.04.2024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3:3200013:190</text:p>
          </table:table-cell>
          <table:covered-table-cell table:number-columns-repeated="1" table:style-name="default"/>
          <table:table-cell table:style-name="ce33" office:value-type="float" office:value="2603491.71">
            <text:p>2603491.71</text:p>
          </table:table-cell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15.04.2024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2" table:number-rows-spanned="1" office:value-type="string">
            <text:p>36:25:0000000:2668</text:p>
          </table:table-cell>
          <table:covered-table-cell table:number-columns-repeated="1" table:style-name="default"/>
          <table:table-cell table:style-name="ce35" office:value-type="float" office:value="17056125">
            <text:p>17056125</text:p>
          </table:table-cell>
          <table:table-cell table:style-name="ce30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30" office:value-type="string">
            <text:p>15.04.20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71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71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2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2517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0000000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9:000000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9:000000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9:0000000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9:0000000:8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9:8200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0:0000000:3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6">
            <text:p>16</text:p>
          </table:table-cell>
          <table:table-cell table:style-name="ce30" table:number-columns-spanned="3" table:number-rows-spanned="1" office:value-type="string">
            <text:p>36:23:2400003: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04.2024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КО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